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Standaard" style:family="paragraph">
      <style:paragraph-properties fo:text-align="center"/>
      <style:text-properties fo:font-weight="bold" style:font-weight-asian="bold" fo:font-size="14pt" style:font-size-asian="14pt" style:font-size-complex="14pt"/>
    </style:style>
    <style:style style:name="P3" style:parent-style-name="Standaard" style:family="paragraph">
      <style:paragraph-properties fo:text-align="center"/>
      <style:text-properties fo:font-weight="bold" style:font-weight-asian="bold" fo:font-size="14pt" style:font-size-asian="14pt" style:font-size-complex="14pt"/>
    </style:style>
    <style:style style:name="P4" style:parent-style-name="Standaard" style:family="paragraph">
      <style:text-properties fo:font-size="12pt" style:font-size-asian="12pt" style:font-size-complex="14pt"/>
    </style:style>
    <style:style style:name="T5" style:parent-style-name="Standaardalinea-lettertype" style:family="text">
      <style:text-properties fo:font-size="12pt" style:font-size-asian="12pt" style:font-size-complex="14pt"/>
    </style:style>
    <style:style style:name="T6" style:parent-style-name="Standaardalinea-lettertype" style:family="text">
      <style:text-properties fo:font-size="12pt" style:font-size-asian="12pt" style:font-size-complex="14pt"/>
    </style:style>
    <style:style style:name="T7" style:parent-style-name="Standaardalinea-lettertype" style:family="text">
      <style:text-properties fo:font-size="12pt" style:font-size-asian="12pt" style:font-size-complex="14pt" fo:background-color="#00FFFF"/>
    </style:style>
    <style:style style:name="T8" style:parent-style-name="Standaardalinea-lettertype" style:family="text">
      <style:text-properties fo:font-size="12pt" style:font-size-asian="12pt" style:font-size-complex="14pt"/>
    </style:style>
    <style:style style:name="T9" style:parent-style-name="Standaardalinea-lettertype" style:family="text">
      <style:text-properties fo:font-size="12pt" style:font-size-asian="12pt" style:font-size-complex="14pt"/>
    </style:style>
    <style:style style:name="T10" style:parent-style-name="Standaardalinea-lettertype" style:family="text">
      <style:text-properties fo:font-size="12pt" style:font-size-asian="12pt" style:font-size-complex="14pt"/>
    </style:style>
    <style:style style:name="T11" style:parent-style-name="Standaardalinea-lettertype" style:family="text">
      <style:text-properties fo:font-size="12pt" style:font-size-asian="12pt" style:font-size-complex="14pt"/>
    </style:style>
    <style:style style:name="T12" style:parent-style-name="Standaardalinea-lettertype" style:family="text">
      <style:text-properties fo:font-size="12pt" style:font-size-asian="12pt" style:font-size-complex="14pt"/>
    </style:style>
    <style:style style:name="T13" style:parent-style-name="Standaardalinea-lettertype" style:family="text">
      <style:text-properties fo:font-size="12pt" style:font-size-asian="12pt" style:font-size-complex="14pt" fo:background-color="#00FFFF"/>
    </style:style>
    <style:style style:name="T14" style:parent-style-name="Standaardalinea-lettertype" style:family="text">
      <style:text-properties fo:font-size="12pt" style:font-size-asian="12pt" style:font-size-complex="14pt"/>
    </style:style>
    <style:style style:name="T15" style:parent-style-name="Standaardalinea-lettertype" style:family="text">
      <style:text-properties fo:font-size="12pt" style:font-size-asian="12pt" style:font-size-complex="14pt" fo:background-color="#00FFFF"/>
    </style:style>
    <style:style style:name="T16" style:parent-style-name="Standaardalinea-lettertype" style:family="text">
      <style:text-properties fo:font-size="12pt" style:font-size-asian="12pt" style:font-size-complex="14pt"/>
    </style:style>
    <style:style style:name="T17" style:parent-style-name="Standaardalinea-lettertype" style:family="text">
      <style:text-properties fo:font-size="12pt" style:font-size-asian="12pt" style:font-size-complex="14pt"/>
    </style:style>
    <style:style style:name="P18" style:parent-style-name="Standaard" style:family="paragraph">
      <style:text-properties fo:font-size="12pt" style:font-size-asian="12pt" style:font-size-complex="14pt"/>
    </style:style>
    <style:style style:name="P19" style:parent-style-name="Standaard" style:family="paragraph">
      <style:text-properties fo:font-size="12pt" style:font-size-asian="12pt" style:font-size-complex="14pt"/>
    </style:style>
    <style:style style:name="P20" style:parent-style-name="Standaard" style:family="paragraph">
      <style:text-properties fo:font-size="12pt" style:font-size-asian="12pt" style:font-size-complex="14pt"/>
    </style:style>
    <style:style style:name="P21" style:parent-style-name="Standaard" style:family="paragraph">
      <style:text-properties fo:font-size="12pt" style:font-size-asian="12pt" style:font-size-complex="14pt"/>
    </style:style>
  </office:automatic-styles>
  <office:body>
    <office:text text:use-soft-page-breaks="true">
      <text:p text:style-name="P1">Knapzak<text:tab/></text:p>
      <text:p text:style-name="P2">Een hoofdstuk in mijn leven <text:s/></text:p>
      <text:p text:style-name="P3"/>
      <text:p text:style-name="P4">Het begon allemaal 3 jaar geleden. Ik merkte een aparte pijn in mijn enkel. Een pijn die moeilijk te omschrijven is. Een pijn die moeilijk te bevatten is. Na<text:s/>het aandringen van de clubarts toch maar een keer een afspraak gemaakt bij de huisarts. Wat bleek volgens de huisarts? Niks aan de hand “gewoon voetballen, zo lang de enkel maar ingetaped is”. Ik was opgelucht en speelde het seizoen uit, niet wetende van een zwakke en kapotte enkel.<text:s/></text:p>
      <text:p text:style-name="Standaard"><text:span text:style-name="T5">Het volgende seizoen was weer van start gegaan en in de voorbereiding kwam de trainer naar me toe en zei: “Robin, wat is er toch met je aan de hand? Je speelt heel anders als de afgelopen jaren”. Na een gesprek met de clubarts en de trainer heb ik weer een afspraak gemaakt met de huisarts. Het gesprek met de huisarts had maar één doel en dat is dat ik doorgestuurd zou worden naar het ziekenhuis om foto’s te laten maken voor mijn enkel. Na een lang gesprek met de huisarts werd ik uiteindelijk doorgestuurd naar het ziekenhuis in Heerenveen. Het ziekenhuis in Heerenveen was<text:s/></text:span><text:span text:style-name="T6">de eerste, maar zeker niet de laatste. In Heerenveen werden de eerste foto’s met me besproken en hier uit bleek dat het er niet goed uit zag, maar dat het ook nog veel slechter had gekund. Ik had een<text:s/></text:span><text:span text:style-name="T7">osteochronditis dissecans</text:span><text:span text:style-name="T8">. Kort samengevat: Een gewrichtsaandoening, waarbij er scheurtjes ontstaan in het gewrichtskraakbeen en het onderliggende bot. Volgens de arts in Heerenveen was er alleen een<text:s/></text:span><text:span text:style-name="T9">stukje bot afgebroken, maar het was<text:s/></text:span><text:span text:style-name="T10">te moeilijk om te opereren dus er ging een verwijsbrief naar het UMCG in Groningen. Na een lange wacht tijd in Groningen kon ik eindelijk nieuwe foto’s laten maken en deze bespreken. Uit deze foto’s bleek toch dat er veel meer aan de hand was dan dat de arts mij in Heerenveen had verteld.<text:s/></text:span><text:span text:style-name="T11">Er bleek niet alleen dat ik een stukje bot had afgebroken, maar ook dat bijna al het kraakbeen in mijn enkel was beschadigd.<text:s/></text:span></text:p>
      <text:p text:style-name="Standaard"><text:span text:style-name="T12">Voor mij werd het op dit moment heel lastig, omdat de arts mij had verteld dat ik waarschijnlijk nooit meer mocht<text:s/></text:span><text:span text:style-name="T13">voetballen</text:span><text:span text:style-name="T14"><text:s/>en laat dat nou net het ding zijn wat ik het allerliefste deed. Maar toch hield ik hoop en had ik vertrouwen in mezelf dat ik weer terug zou keren op mijn eigen niveau.<text:s/></text:span></text:p>
      <text:p text:style-name="Standaard"><text:span text:style-name="T15">Na de eerste operatie in Juli 2018</text:span><text:span text:style-name="T16"><text:s/>werd het revalideren. In totaal 9 weken op krukken wat gecombineerd werd met fysiotherapie. Na 3 maanden fysiotherapie en goede foto’s in het ziekenhuis zei de art</text:span><text:span text:style-name="T17">s dat ik het veld weer op mocht.<text:s/></text:span></text:p>
      <text:p text:style-name="P18">Na 6 weken individuele trainingen waar ik tot kotsend aan toe op het veld stond om fit te worden mocht ik de groepstrainingen hervatten, maar niet voor lang, want de laatste training voor de winterstop verstapte ik me één keer en<text:s/>er was niks aan de hand, maar in<text:s/>de partij die volgde verstapte ik me weer en ik voelde direct dat het foute boel was. Boos liep ik<text:s/><text:soft-page-break/>richting de kleedkamer en gooide ik m’n voetbalschoenen neer. Ik was er klaar mee, zo veel energie stop je erin en toch gaat het wéér mis.<text:s/></text:p>
      <text:p text:style-name="P19">Volgens de fysio moest ik weer naar het ziekenhuis voor foto’s, helaas werd er op de<text:s/>foto’s<text:s/>in Groningen<text:s/>niks gevonden. Hierna was er nog één optie over en dat was het AMC in Amsterdam, maar hier was mijn huisarts het niet mee eens, omdat er in Groningen ook al niks gevonden kon worden en de arts zelfs nog naar Duitsland is geweest om het daar te overleggen. Maar ik gaf het niet op en bleef aandringen. Na een maand zeuren kreeg ik het voor elkaar. De verwijsbrief naar het AMC was de deur uit.<text:s/>In Amsterdam heb ik ondertussen nieuwe foto’s laten maken en ook besproken. Uit deze foto’s bleek kwam er eindelijk wat uit. Er zijn twee nieuwe gaatjes in het bot ontstaan. Er waren veel opties om dit te behandelen of om mijn enkel rust te geven, maar voor mij was en is er maar één optie en dat is een nieuwe operatie, omdat ik van de pijn af wil en in ieder geval weer pijnvrij wil kunnen leven. Op 18 december wordt ik gebeld door het AMC om de anesthesie te bespreken en om de operatie in te plannen. Of ik na de operatie het voetbal nog op ga pakken is voor mij wel echt een vraagteken door het geen wat er de vorige keer gebeurd is.<text:s/></text:p>
      <text:p text:style-name="P20">Wat ik het meest heb geleerd van deze situatie is dat je dingen veel meer gaat waarderen<text:s/>als het een lange tijd tegen zit<text:s/>en dat je beseft dat je leven helemaal niet slecht i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eri</meta:initial-creator>
    <dc:creator>Joeri</dc:creator>
    <meta:creation-date>2019-11-17T13:54:00Z</meta:creation-date>
    <dc:date>2019-11-17T15:12:00Z</dc:date>
    <meta:template xlink:href="Normal" xlink:type="simple"/>
    <meta:editing-cycles>1</meta:editing-cycles>
    <meta:editing-duration>PT4680S</meta:editing-duration>
    <meta:document-statistic meta:page-count="2" meta:paragraph-count="8" meta:word-count="655" meta:character-count="4251" meta:row-count="30" meta:non-whitespace-character-count="3604"/>
  </office:meta>
</office:document-meta>
</file>